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3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1310:305</text:p>
          </table:table-cell>
          <table:covered-table-cell/>
          <table:table-cell office:value-type="float" office:value="369673.15" table:style-name="ce20">
            <text:p>369673,1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0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4F62651231E96E09B56F5B90EE0CFF60E0C881722A53F44ACB9132D14067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07:27:59Z</meta:creation-date>
    <dc:date>2023-05-26T07:27:59Z</dc:date>
  </office:meta>
</office:document-meta>
</file>